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Rubr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l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assificação: P.A. N'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FEITURADE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DE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Z=ãm:!H=:"«"ç" ~'"""""'-"""-«,ulhos e DNG - INSTITU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CmADAN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SÉ PA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;ÊgE$;;.U.;::=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::=p:::n:'=:U::==:=:=::'i:==:US:==:i==:;===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;1NALIDADE DO TERMO DE AD ercício de 2022'Atualízação na quantidade de</text:span><text:span text:style-name="T2"><text:s/></text:span><text:span text:style-name="T1">alunos na demanda a ser atendi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$ BR l;:R iEHH l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=:== ;:m=:T:=:C:!:tÊi:=.=;,</text:span><text:span text:style-name="T2"><text:s/></text:span><text:span text:style-name="T1">' '-"',,;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»-::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reche, totalizando 195 vaga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 I' - As cláusulas e Subcláusulasadiante passam a vigorar com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guinte ved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tÁUSU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CEIRA - DAS UNIDADES ESCOLA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7. VALOR MENSAL: R$ 155.366,]0 (cento e cinquentae cinco mil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rezentose sessentae seis reais e dez</text:span><text:span text:style-name="T2"><text:s/></text:span><text:span text:style-name="T1">( 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:::=.U3E i13Zll=gl=:;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=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1:1: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l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br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assi6lcação: P.A. N'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2. VALOR DO TERMO DE COLABORAÇÃO: RS l0.014.892,16(de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lhões,quatorzemil, oitocento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venta e dois reais e dezasseis centavos). ú.'i ã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29 de dezembro de 202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G.: 11.279.780-SSP/MG</text:span><text:span text:style-name="T2"><text:s/></text:span><text:span text:style-name="T1">CPF.:066.328.309-0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@</text:span>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4T01:31:52Z</meta:creation-date>
    <dc:date>2024-10-23T23:31:54Z</dc:date>
    <meta:editing-duration>PT0S</meta:editing-duration>
  </office:meta>
</office:document-meta>
</file>